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972in"/>
    </style:style>
    <style:style style:name="TableColumn3" style:family="table-column">
      <style:table-column-properties style:column-width="2.0979in"/>
    </style:style>
    <style:style style:name="TableColumn4" style:family="table-column">
      <style:table-column-properties style:column-width="2.0979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 style:min-row-height="0.295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2" style:family="table-row">
      <style:table-row-properties style:min-row-height="0.486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mię i nazwisko</text:p>
          </table:table-cell>
          <table:table-cell table:style-name="TableCell8">
            <text:p text:style-name="P9">Telefon</text:p>
          </table:table-cell>
          <table:table-cell table:style-name="TableCell10">
            <text:p text:style-name="P11">Wiek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Małecki</meta:initial-creator>
    <dc:creator>lukasz.kopij</dc:creator>
    <meta:creation-date>2022-03-15T13:14:00Z</meta:creation-date>
    <dc:date>2022-03-15T13:14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